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90000007901581964357C8942.png" manifest:media-type="image/png"/>
  <manifest:file-entry manifest:full-path="Pictures/100020200000125C0000064065AA888A3E33A80A.emf" manifest:media-type="image/x-emf"/>
  <manifest:file-entry manifest:full-path="Pictures/10000201000001B80000008864FE6EAD204DA15A.png" manifest:media-type="image/png"/>
  <manifest:file-entry manifest:full-path="Pictures/10000201000000B20000003C0468735BAB9A9A3C.png" manifest:media-type="image/png"/>
  <manifest:file-entry manifest:full-path="Pictures/100068D000005383000020A321CF4DC2E3A982FE.emf" manifest:media-type="image/x-emf"/>
  <manifest:file-entry manifest:full-path="Pictures/10000201000003280000013CFD0582583F80A691.png" manifest:media-type="image/png"/>
  <manifest:file-entry manifest:full-path="Pictures/100025EC00003E1C00000C80B970D9A6C1F6DFB1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paragraph-properties fo:text-align="end" style:justify-single-word="false"/>
      <style:text-properties style:font-name="Calibri" fo:font-size="11pt" fo:language="gl" fo:country="ES" officeooo:rsid="00348972" officeooo:paragraph-rsid="00348972" style:font-size-asian="11pt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.423cm" fo:margin-bottom="0.212cm" loext:contextual-spacing="false" fo:line-height="110%" fo:text-align="justify" style:justify-single-word="false"/>
      <style:text-properties fo:color="#000000" style:font-name="Calibri" fo:font-size="11pt" fo:language="gl" fo:country="ES" officeooo:paragraph-rsid="00335104" style:font-size-asian="11pt" style:font-name-complex="Verdana" style:font-size-complex="11pt" style:font-weight-complex="bold"/>
    </style:style>
    <style:style style:name="P6" style:family="paragraph" style:parent-style-name="Standard">
      <style:paragraph-properties fo:margin-top="0.423cm" fo:margin-bottom="0.212cm" loext:contextual-spacing="false" fo:line-height="110%" fo:text-align="justify" style:justify-single-word="false"/>
      <style:text-properties style:font-name="Calibri" fo:font-size="11pt" officeooo:paragraph-rsid="00335104" style:font-size-asian="11pt" style:font-size-complex="11pt"/>
    </style:style>
    <style:style style:name="P7" style:family="paragraph" style:parent-style-name="Standard">
      <style:paragraph-properties fo:margin-top="0.423cm" fo:margin-bottom="0.212cm" loext:contextual-spacing="false" fo:line-height="110%" fo:text-align="justify" style:justify-single-word="false"/>
      <style:text-properties style:font-name="Calibri" fo:font-size="11pt" fo:language="gl" fo:country="ES" officeooo:paragraph-rsid="00335104" style:font-size-asian="11pt" style:language-asian="es" style:country-asian="ES" style:font-name-complex="Calibri2" style:font-size-complex="11pt" style:font-weight-complex="bold"/>
    </style:style>
    <style:style style:name="P8" style:family="paragraph" style:parent-style-name="Standard">
      <style:paragraph-properties fo:margin-top="0.423cm" fo:margin-bottom="0.212cm" loext:contextual-spacing="false" fo:line-height="110%" fo:text-align="justify" style:justify-single-word="false" fo:break-before="page"/>
      <style:text-properties style:use-window-font-color="true" style:font-name="Calibri" fo:font-size="11pt" fo:language="gl" fo:country="ES" fo:font-weight="bold" officeooo:paragraph-rsid="00335104" style:letter-kerning="false" style:font-size-asian="11pt" style:language-asian="en" style:country-asian="US" style:font-weight-asian="bold" style:font-name-complex="Times New Roman1" style:font-size-complex="11pt"/>
    </style:style>
    <style:style style:name="P9" style:family="paragraph" style:parent-style-name="Text_20_body">
      <style:paragraph-properties fo:margin-top="0.423cm" fo:margin-bottom="0.423cm" loext:contextual-spacing="false" fo:line-height="150%" fo:text-align="justify" style:justify-single-word="false"/>
      <style:text-properties style:font-name="Calibri" fo:font-size="11pt" officeooo:paragraph-rsid="00335104" style:font-size-asian="11pt" style:font-size-complex="11pt"/>
    </style:style>
    <style:style style:name="P10" style:family="paragraph" style:parent-style-name="Text_20_body">
      <style:paragraph-properties fo:margin-top="0.423cm" fo:margin-bottom="0.423cm" loext:contextual-spacing="false" fo:line-height="150%" fo:text-align="justify" style:justify-single-word="false">
        <style:tab-stops>
          <style:tab-stop style:position="3.374cm"/>
        </style:tab-stops>
      </style:paragraph-properties>
      <style:text-properties style:font-name="Calibri" fo:font-size="11pt" fo:language="gl" fo:country="ES" fo:font-style="italic" officeooo:paragraph-rsid="00335104" fo:background-color="#c0c0c0" style:font-size-asian="11pt" style:font-style-asian="italic" style:font-size-complex="11pt"/>
    </style:style>
    <style:style style:name="P11" style:family="paragraph" style:parent-style-name="Text_20_body">
      <style:paragraph-properties fo:margin-top="0.423cm" fo:margin-bottom="0.423cm" loext:contextual-spacing="false" fo:line-height="150%" fo:text-align="justify" style:justify-single-word="false"/>
      <style:text-properties style:font-name="Calibri" fo:font-size="11pt" fo:language="gl" fo:country="ES" officeooo:paragraph-rsid="00335104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line-height="110%" fo:text-align="justify" style:justify-single-word="false"/>
      <style:text-properties fo:color="#000000" style:font-name="Calibri" fo:font-size="11pt" fo:language="gl" fo:country="ES" officeooo:paragraph-rsid="00335104" style:font-size-asian="11pt" style:font-name-complex="Verdana" style:font-size-complex="11pt" style:font-weight-complex="bold"/>
    </style:style>
    <style:style style:name="T1" style:family="text">
      <style:text-properties fo:color="#000000" fo:language="gl" fo:country="ES" style:font-name-complex="Verdana" style:font-weight-complex="bold"/>
    </style:style>
    <style:style style:name="T2" style:family="text">
      <style:text-properties fo:color="#000000" fo:language="gl" fo:country="ES" fo:background-color="#c0c0c0" loext:char-shading-value="0" style:font-name-complex="Verdana" style:font-weight-complex="bold"/>
    </style:style>
    <style:style style:name="T3" style:family="text">
      <style:text-properties fo:language="gl" fo:country="ES"/>
    </style:style>
    <style:style style:name="T4" style:family="text">
      <style:text-properties fo:language="gl" fo:country="ES" style:language-asian="es" style:country-asian="ES" style:font-name-complex="Calibri2" style:font-weight-complex="bold"/>
    </style:style>
    <style:style style:name="T5" style:family="text">
      <style:text-properties fo:language="gl" fo:country="ES" fo:background-color="#c0c0c0" loext:char-shading-value="0"/>
    </style:style>
    <style:style style:name="T6" style:family="text">
      <style:text-properties fo:language="gl" fo:country="ES" fo:background-color="#c0c0c0" loext:char-shading-value="0" style:language-asian="es" style:country-asian="ES" style:font-name-complex="Calibri2" style:font-weight-complex="bold"/>
    </style:style>
    <style:style style:name="T7" style:family="text">
      <style:text-properties officeooo:rsid="0035f9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II. DECLARACIÓN RESPONSABLE DA <text:span text:style-name="T7">PERSOA </text:span>TITOR<text:span text:style-name="T7">A</text:span></text:p>
      <text:p text:style-name="P6"><text:span text:style-name="T4">Eu </text:span><text:span text:style-name="T6">(nome e apelidos)</text:span><text:span text:style-name="T4"> maior de idade, DNI número </text:span><text:span text:style-name="T6">(...)</text:span><text:span text:style-name="T4">, representante legal da empresa </text:span><text:span text:style-name="T6">(razón social)</text:span><text:span text:style-name="T4"> con domicilio en </text:span><text:span text:style-name="T6">(......)</text:span><text:span text:style-name="T4">, (C.P. </text:span><text:span text:style-name="T6">...</text:span><text:span text:style-name="T4">), con N.I.F. </text:span><text:span text:style-name="T6">.....</text:span><text:span text:style-name="T4">, clasificada como </text:span><text:span text:style-name="T6">(personalidade xurídica)</text:span><text:span text:style-name="T4">, comparezo e realizo a seguinte </text:span></text:p>
      <text:p text:style-name="P7">DECLARACIÓN RESPONSABLE:</text:p>
      <text:p text:style-name="P6"><text:span text:style-name="T4">Declaro baixo a miña responsabilidade que </text:span><text:span text:style-name="T1">D./Dna. </text:span><text:span text:style-name="T2">(</text:span><text:span text:style-name="T6">nome e apelidos</text:span><text:span text:style-name="T2">)</text:span><text:span text:style-name="T1">, é designado/a pola empresa en atención aos seus coñecementos, experiencia e competencia suficiente na materia/s á que se refire o plan de formación proposto para o beneficiario do programa de Bolsas DigiTalent.</text:span></text:p>
      <text:p text:style-name="P6"><text:span text:style-name="T1">D./Dna. </text:span><text:span text:style-name="T2">(</text:span><text:span text:style-name="T6">nome e apelidos</text:span><text:span text:style-name="T2">)</text:span><text:span text:style-name="T1">, para desempeñar activamente o rol de titor comprométese á dispoñibilidade mínima dun 10% da súa xornada para a supervisión e formación directa do/da bolseiro/a.</text:span></text:p>
      <text:p text:style-name="P5"/>
      <text:p text:style-name="P11">E para que conste aos efectos oportunos expide a presente</text:p>
      <text:p text:style-name="P11">Asinado:</text:p>
      <text:p text:style-name="P9"><text:span text:style-name="T3">Don/Dona </text:span><text:span text:style-name="T5">(nome e apelidos do responsable)</text:span></text:p>
      <text:p text:style-name="P12">Lugar, data, selo e sinatura</text:p>
      <text:p text:style-name="P10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rfc-language-tag-asian="x-none" style:font-size-complex="8pt"/>
    </style:style>
    <style:style style:name="ident7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paragraph-properties fo:text-align="end" style:justify-single-word="false"/>
      <style:text-properties style:font-name="Calibri" fo:font-size="11pt" fo:language="gl" fo:country="ES" officeooo:rsid="00348972" officeooo:paragraph-rsid="00348972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svg:height="1.261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2.97cm" svg:y="0.249cm" svg:width="3.81cm" svg:height="1.281cm" draw:z-index="0"><draw:image xlink:href="Pictures/100020200000125C0000064065AA888A3E33A80A.emf" xlink:type="simple" xlink:show="embed" xlink:actuate="onLoad" loext:mime-type="image/x-emf"/><draw:image xlink:href="Pictures/10000201000000B20000003C0468735BAB9A9A3C.png" xlink:type="simple" xlink:show="embed" xlink:actuate="onLoad" loext:mime-type="image/png"/></draw:frame><draw:frame draw:style-name="Mfr2" draw:name="Imaxe1" text:anchor-type="paragraph" svg:x="-0.071cm" svg:y="0.242cm" svg:width="3.881cm" svg:height="1.281cm" draw:z-index="3"><draw:image xlink:href="Pictures/10000201000001B80000008864FE6EAD204DA15A.png" xlink:type="simple" xlink:show="embed" xlink:actuate="onLoad" loext:mime-type="image/png"/></draw:frame><draw:frame draw:style-name="Mfr3" draw:name="Imagen 1" text:anchor-type="char" svg:x="6.02cm" svg:y="0.25cm" svg:width="3.53cm" svg:height="1.281cm" draw:z-index="1"><draw:image xlink:href="Pictures/100068D000005383000020A321CF4DC2E3A982FE.emf" xlink:type="simple" xlink:show="embed" xlink:actuate="onLoad" loext:mime-type="image/x-emf"/><draw:image xlink:href="Pictures/10000201000003280000013CFD0582583F80A691.png" xlink:type="simple" xlink:show="embed" xlink:actuate="onLoad" loext:mime-type="image/png"/></draw:frame></text:p>
        <text:p text:style-name="MP1"/>
      </style:header>
      <style:footer>
        <text:p text:style-name="MP2"><draw:frame draw:style-name="Mfr4" draw:name="Imagen2" text:anchor-type="paragraph" svg:x="1.499cm" svg:y="27.199cm" svg:width="4.971cm" svg:height="1cm" draw:z-index="2"><draw:image xlink:href="Pictures/100025EC00003E1C00000C80B970D9A6C1F6DFB1.emf" xlink:type="simple" xlink:show="embed" xlink:actuate="onLoad" loext:mime-type="image/x-emf"/><draw:image xlink:href="Pictures/10000201000002590000007901581964357C8942.png" xlink:type="simple" xlink:show="embed" xlink:actuate="onLoad" loext:mime-type="image/png"/></draw:frame>Páx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creation-date>2016-10-28T11:02:47.984000000</meta:creation-date>
    <meta:editing-duration>PT1H5M29S</meta:editing-duration>
    <meta:generator>LibreOffice/6.1.5.2$Windows_x86 LibreOffice_project/90f8dcf33c87b3705e78202e3df5142b201bd805</meta:generator>
    <dc:date>2019-11-14T07:45:16.824000000</dc:date>
    <meta:print-date>2019-01-11T09:06:16.448000000</meta:print-date>
    <meta:document-statistic meta:table-count="0" meta:image-count="4" meta:object-count="0" meta:page-count="1" meta:paragraph-count="10" meta:word-count="137" meta:character-count="915" meta:non-whitespace-character-count="7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